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 style:list-style-name="L1">
      <style:paragraph-properties fo:line-height="150%"/>
    </style:style>
    <style:style style:name="P5" style:family="paragraph" style:parent-style-name="Standard" style:list-style-name="L1">
      <style:paragraph-properties fo:line-height="150%" fo:text-align="center" style:justify-single-word="false"/>
    </style:style>
    <style:style style:name="P6" style:family="paragraph" style:parent-style-name="Standard">
      <style:paragraph-properties fo:text-align="start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Łódź, dnia …............................................... </text:p>
      <text:p text:style-name="P6"/>
      <text:p text:style-name="P6">Do Komornika Sądowego </text:p>
      <text:p text:style-name="P6">przy Sądzie Rejonowym </text:p>
      <text:p text:style-name="P6">dla Łodzi – Śródmieścia w Łodzi </text:p>
      <text:p text:style-name="P6">Jacka Bagińskiego</text:p>
      <text:p text:style-name="P6">ul. Orla 23/2, 90-317 Łódź</text:p>
      <text:p text:style-name="Standard"/>
      <text:p text:style-name="P2">sygn.akt. KMP: <text:s/>….............................................</text:p>
      <text:p text:style-name="P2"/>
      <text:p text:style-name="P2">dłużnik: …..........................................................…..........................................................................</text:p>
      <text:p text:style-name="P2"/>
      <text:p text:style-name="P2">wierzyciel (alimentowany): ….............................................................................................................. </text:p>
      <text:p text:style-name="P2"/>
      <text:p text:style-name="P2">reprezentowany przez przedstawiciela ustawowego: ...........................................................................</text:p>
      <text:p text:style-name="P2"/>
      <text:p text:style-name="P2">…..........................................................…........................................................….................................</text:p>
      <text:p text:style-name="P2">adres do korespondencji (jeśli nie uległ zmianie – piszemy poniżej "bez zmian"):</text:p>
      <text:p text:style-name="P2"/>
      <text:p text:style-name="P2">…..........................................................…........................................................….................................</text:p>
      <text:p text:style-name="P1">Wniosek</text:p>
      <text:p text:style-name="P1"/>
      <text:p text:style-name="P2">Wnoszę o wydanie: <text:s/>zaświadczenia o wysokości wyegzekwowanych alimentów za ...................rok <text:s/>oraz zaświadczenia o bezskuteczności egzekucji świadczeń alimentacyjnych w okresie ostatnich 2 miesięcy celem uzyskania:</text:p>
      <text:list xml:id="list5151767194138309279" text:style-name="L1">
        <text:list-item>
          <text:p text:style-name="P4">świadczeń z funduszu alimentacyjnego *),</text:p>
        </text:list-item>
        <text:list-item>
          <text:p text:style-name="P4">zasiłku rodzinnego *),</text:p>
        </text:list-item>
        <text:list-item>
          <text:p text:style-name="P4">świadczeń z programu 500+*) ,</text:p>
        </text:list-item>
        <text:list-item>
          <text:p text:style-name="P4">dodatku mieszkaniowego*),</text:p>
        </text:list-item>
        <text:list-item>
          <text:p text:style-name="P4">inne*).......................................................................................... </text:p>
          <text:p text:style-name="P4"/>
        </text:list-item>
      </text:list>
      <text:p text:style-name="P2">Zaświadczenia odbiorę osobiście po 7 dniach od złożenia wniosku*)/drogą pocztową*).</text:p>
      <text:p text:style-name="P2"/>
      <text:list xml:id="list41595983" text:continue-numbering="true" text:style-name="L1">
        <text:list-header>
          <text:p text:style-name="P4">*)właściwe zaznaczyć (zakreślić)</text:p>
          <text:p text:style-name="P4"/>
          <text:p text:style-name="P5"><text:s/>podpis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M46S</meta:editing-duration>
    <meta:editing-cycles>7</meta:editing-cycles>
    <meta:generator>OpenOffice/4.1.7$Win32 OpenOffice.org_project/417m1$Build-9800</meta:generator>
    <dc:date>2023-12-02T21:35:32.01</dc:date>
    <meta:document-statistic meta:table-count="0" meta:image-count="0" meta:object-count="0" meta:page-count="1" meta:paragraph-count="23" meta:word-count="111" meta:character-count="1598"/>
    <meta:user-defined meta:name="Info 1"/>
    <meta:user-defined meta:name="Info 2"/>
    <meta:user-defined meta:name="Info 3"/>
    <meta:user-defined meta:name="Info 4"/>
  </office:meta>
</office:document-meta>
</file>